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roman" style:font-pitch="variable"/>
    <style:font-face style:name="Segoe UI" svg:font-family="Segoe UI" style:font-family-generic="swiss" style:font-pitch="variable" svg:panose-1="2 11 5 2 4 2 4 2 2 3"/>
    <style:font-face style:name="Klinic Slab Book" svg:font-family="Klinic Slab Book" style:font-family-generic="roman" style:font-pitch="variable"/>
    <style:font-face style:name="Klinic Slab Medium" svg:font-family="Klinic Slab Med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2" style:master-page-name="MP0" style:family="paragraph">
      <style:paragraph-properties fo:break-before="page" fo:text-align="center" fo:line-height="0.3152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line-height="0.3152in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Textbodyindent" style:family="paragraph">
      <style:paragraph-properties fo:line-height="0.1965in" fo:margin-left="0in">
        <style:tab-stops/>
      </style:paragraph-properties>
    </style:style>
    <style:style style:name="P14" style:parent-style-name="Textbodyindent" style:family="paragraph">
      <style:paragraph-properties fo:line-height="0.1965in" fo:margin-left="0in">
        <style:tab-stops/>
      </style:paragraph-properties>
    </style:style>
    <style:style style:name="P15" style:parent-style-name="Textbodyindent" style:family="paragraph">
      <style:paragraph-properties fo:line-height="0.1965in" fo:margin-left="0in">
        <style:tab-stops/>
      </style:paragraph-properties>
    </style:style>
    <style:style style:name="T16" style:parent-style-name="Policepardéfaut" style:family="text">
      <style:text-properties style:font-name="Arial" style:font-name-complex="Arial" style:font-style-complex="normal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style:font-style-complex="normal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style:font-style-complex="normal" fo:font-size="10pt" style:font-size-asian="10pt" style:font-size-complex="10pt"/>
    </style:style>
    <style:style style:name="P19" style:parent-style-name="Textbodyindent" style:family="paragraph">
      <style:paragraph-properties fo:text-align="start"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0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style:font-style-complex="normal" fo:font-size="11pt" style:font-size-asian="11pt" style:font-size-complex="11pt"/>
    </style:style>
    <style:style style:name="P21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4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5" style:parent-style-name="Textbodyindent" style:family="paragraph">
      <style:paragraph-properties fo:text-align="start" fo:line-height="0.1965in" fo:margin-left="0in">
        <style:tab-stops/>
      </style:paragraph-properties>
      <style:text-properties style:font-name="Klinic Slab Book" style:font-name-complex="Klinic Slab Book" fo:font-style="normal" style:font-style-asian="normal" style:font-style-complex="normal" fo:font-size="11pt" style:font-size-asian="11pt" style:font-size-complex="11pt"/>
    </style:style>
    <style:style style:name="P26" style:parent-style-name="Textbodyindent" style:family="paragraph">
      <style:paragraph-properties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5pt" style:font-size-asian="15pt" style:font-size-complex="15pt"/>
    </style:style>
    <style:style style:name="P27" style:parent-style-name="Textbodyindent" style:family="paragraph">
      <style:paragraph-properties fo:line-height="0.1965in" fo:margin-left="0in">
        <style:tab-stops/>
      </style:paragraph-properties>
      <style:text-properties style:font-name="Klinic Slab Book" style:font-name-complex="Klinic Slab Book" fo:font-weight="bold" style:font-weight-asian="bold" style:font-weight-complex="bold" fo:font-style="normal" style:font-style-asian="normal" style:font-style-complex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Textbodyindent" style:family="paragraph">
      <style:paragraph-properties fo:text-align="justify" fo:line-height="0.1965in" fo:margin-left="0in">
        <style:tab-stops/>
      </style:paragraph-properties>
    </style:style>
    <style:style style:name="T29" style:parent-style-name="Policepardéfaut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font-style="normal" style:font-style-asian="normal" style:font-style-complex="normal" fo:font-size="11pt" style:font-size-asian="11pt" style:font-size-complex="8.5pt" fo:background-color="#FFFFFF"/>
    </style:style>
    <style:style style:name="P32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3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4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5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6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7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/>
    </style:style>
    <style:style style:name="P38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/>
    </style:style>
    <style:style style:name="P40" style:parent-style-name="Textbodyindent" style:family="paragraph">
      <style:paragraph-properties fo:text-align="justify" fo:line-height="0.1965in" fo:margin-left="0in">
        <style:tab-stops/>
      </style:paragraph-properties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43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44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45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Klinic Slab Book" style:font-name-complex="Klinic Slab Book" fo:font-style="normal" style:font-style-asian="normal" style:font-style-complex="normal" fo:font-size="11pt" style:font-size-asian="11pt" style:font-size-complex="11pt"/>
    </style:style>
    <style:style style:name="P46" style:parent-style-name="Textbodyindent" style:family="paragraph">
      <style:paragraph-properties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5pt" style:font-size-asian="15pt" style:font-size-complex="15pt"/>
    </style:style>
    <style:style style:name="P47" style:parent-style-name="Textbodyindent" style:family="paragraph">
      <style:paragraph-properties fo:text-align="start" fo:line-height="0.1965in" fo:margin-left="0in">
        <style:tab-stops/>
      </style:paragraph-properties>
      <style:text-properties style:font-name="Klinic Slab Book" style:font-name-complex="Klinic Slab Book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8" style:parent-style-name="Textbodyindent" style:family="paragraph">
      <style:paragraph-properties fo:text-align="start" fo:line-height="0.1965in" fo:margin-left="0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9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50" style:parent-style-name="Textbodyindent" style:family="paragraph">
      <style:paragraph-properties fo:text-align="justify" fo:line-height="0.1965in"/>
    </style:style>
    <style:style style:name="T51" style:parent-style-name="Policepardéfaut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3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4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5" style:parent-style-name="Retraitcorpsdetexte2" style:family="paragraph">
      <style:paragraph-properties fo:margin-bottom="0in" fo:line-height="0.1965in" fo:margin-left="0in">
        <style:tab-stops/>
      </style:paragraph-properties>
      <style:text-properties style:font-name="Arial" style:font-name-complex="Arial"/>
    </style:style>
    <style:style style:name="P56" style:parent-style-name="Retraitcorpsdetexte2" style:family="paragraph">
      <style:paragraph-properties fo:margin-bottom="0in" fo:line-height="0.1965in" fo:margin-left="0in">
        <style:tab-stops/>
      </style:paragraph-properties>
      <style:text-properties style:font-name="Arial" style:font-name-complex="Arial"/>
    </style:style>
    <style:style style:name="P57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58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9" style:parent-style-name="Standard" style:family="paragraph">
      <style:paragraph-properties fo:text-align="justify" fo:line-height="0.1965in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line-height="0.1965in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0.1965in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line-height="0.1965in"/>
    </style:style>
    <style:style style:name="T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6" style:parent-style-name="Policepardéfaut" style:family="text">
      <style:text-properties style:font-name="Arial" style:font-name-complex="Arial" fo:font-size="11pt" style:font-size-asian="11pt" style:font-size-complex="8.5pt" fo:background-color="#FFFFFF"/>
    </style:style>
    <style:style style:name="T67" style:parent-style-name="Policepardéfaut" style:family="text">
      <style:text-properties style:font-name="Arial" style:font-name-complex="Arial" fo:font-size="11pt" style:font-size-asian="11pt" style:font-size-complex="8.5pt" fo:background-color="#FFFFFF"/>
    </style:style>
    <style:style style:name="T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9" style:parent-style-name="Policepardéfaut" style:family="text">
      <style:text-properties style:font-name="Arial" style:font-name-complex="Arial" fo:font-size="11pt" style:font-size-asian="11pt" style:font-size-complex="8.5pt" fo:background-color="#FFFFFF"/>
    </style:style>
    <style:style style:name="T70" style:parent-style-name="Policepardéfaut" style:family="text">
      <style:text-properties style:font-name="Arial" style:font-name-complex="Arial" fo:font-size="11pt" style:font-size-asian="11pt" style:font-size-complex="8.5pt" fo:background-color="#FFFFFF"/>
    </style:style>
    <style:style style:name="P71" style:parent-style-name="Standard" style:family="paragraph">
      <style:paragraph-properties fo:text-align="justify" fo:line-height="0.1965in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0.196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1" style:parent-style-name="Standard" style:family="paragraph">
      <style:paragraph-properties fo:line-height="0.1965in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line-height="0.1965in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line-height="0.1965in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0.1965in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0.1965in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0.1965in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0.1965in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0.1965in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0.1965in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line-height="0.1965in"/>
      <style:text-properties style:font-name="Arial" style:font-name-complex="Arial" fo:font-size="11pt" style:font-size-asian="11pt" style:font-size-complex="11pt"/>
    </style:style>
    <style:style style:name="P91" style:parent-style-name="Textbodyindent" style:family="paragraph">
      <style:paragraph-properties fo:text-align="justify" fo:line-height="0.1965in" fo:margin-left="0in">
        <style:tab-stops/>
      </style:paragraph-properties>
    </style:style>
    <style:style style:name="T92" style:parent-style-name="Policepardéfau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3" style:parent-style-name="Retraitcorpsdetexte3" style:family="paragraph">
      <style:paragraph-properties fo:margin-bottom="0in" fo:line-height="0.1965in"/>
      <style:text-properties style:font-name="Arial" style:font-name-complex="Arial" fo:font-weight="normal" style:font-weight-asian="normal" style:font-weight-complex="normal"/>
    </style:style>
    <style:style style:name="P94" style:parent-style-name="Retraitcorpsdetexte3" style:family="paragraph">
      <style:paragraph-properties fo:margin-bottom="0in" fo:line-height="0.1965in"/>
    </style:style>
    <style:style style:name="T95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name="T96" style:parent-style-name="Policepardéfaut" style:family="text">
      <style:text-properties style:font-name="Arial" style:font-name-complex="Arial" style:font-weight-complex="normal"/>
    </style:style>
    <style:style style:name="T97" style:parent-style-name="Policepardéfaut" style:family="text">
      <style:text-properties style:font-name="Arial" style:font-name-complex="Arial" fo:font-weight="normal" style:font-weight-asian="normal" style:font-weight-complex="normal"/>
    </style:style>
    <style:style style:name="P98" style:parent-style-name="Retraitcorpsdetexte3" style:family="paragraph">
      <style:paragraph-properties fo:margin-bottom="0in" fo:line-height="0.1965in"/>
      <style:text-properties style:font-name="Arial" style:font-name-complex="Arial" fo:font-weight="normal" style:font-weight-asian="normal" style:font-weight-complex="normal"/>
    </style:style>
    <style:style style:name="P99" style:parent-style-name="Retraitcorpsdetexte3" style:family="paragraph">
      <style:paragraph-properties fo:margin-bottom="0in" fo:line-height="0.1965in"/>
      <style:text-properties style:font-name="Arial" style:font-name-complex="Arial" fo:font-weight="normal" style:font-weight-asian="normal" style:font-weight-complex="normal"/>
    </style:style>
    <style:style style:name="P100" style:parent-style-name="Retraitcorpsdetexte3" style:family="paragraph">
      <style:paragraph-properties fo:margin-bottom="0in" fo:line-height="0.1965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01" style:parent-style-name="Retraitcorpsdetexte3" style:family="paragraph">
      <style:paragraph-properties fo:margin-bottom="0in" fo:line-height="0.1965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02" style:parent-style-name="Retraitcorpsdetexte3" style:family="paragraph">
      <style:paragraph-properties fo:margin-bottom="0in" fo:line-height="0.1965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03" style:parent-style-name="Retraitcorpsdetexte3" style:family="paragraph">
      <style:paragraph-properties fo:margin-bottom="0in" fo:line-height="0.1965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04" style:parent-style-name="Retraitcorpsdetexte3" style:family="paragraph">
      <style:paragraph-properties fo:margin-bottom="0in" fo:line-height="0.1965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05" style:parent-style-name="Retraitcorpsdetexte3" style:family="paragraph">
      <style:paragraph-properties fo:margin-bottom="0in" fo:line-height="0.1965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06" style:parent-style-name="Retraitcorpsdetexte3" style:family="paragraph">
      <style:paragraph-properties fo:margin-bottom="0in" fo:line-height="0.1965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07" style:parent-style-name="Retraitcorpsdetexte3" style:family="paragraph">
      <style:paragraph-properties fo:margin-bottom="0in" fo:line-height="0.1965in" fo:margin-left="0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08" style:parent-style-name="Retraitcorpsdetexte3" style:family="paragraph">
      <style:paragraph-properties fo:margin-bottom="0in" fo:line-height="0.1965in" fo:margin-left="0in">
        <style:tab-stops/>
      </style:paragraph-properties>
      <style:text-properties style:font-name="Klinic Slab Book" style:font-name-complex="Klinic Slab Book" fo:font-weight="normal" style:font-weight-asian="normal" style:font-weight-complex="normal"/>
    </style:style>
    <style:style style:name="P109" style:parent-style-name="Textbodyindent" style:family="paragraph">
      <style:paragraph-properties fo:line-height="0.1965in" fo:margin-left="0in">
        <style:tab-stops/>
      </style:paragraph-properties>
      <style:text-properties style:font-name="Arial" style:font-name-complex="Arial" fo:font-style="normal" style:font-style-asian="normal" style:font-style-complex="normal" fo:font-size="15pt" style:font-size-asian="15pt" style:font-size-complex="15pt"/>
    </style:style>
    <style:style style:name="P110" style:parent-style-name="Textbodyindent" style:family="paragraph">
      <style:paragraph-properties fo:line-height="0.1965in" fo:margin-left="0in">
        <style:tab-stops/>
      </style:paragraph-properties>
    </style:style>
    <style:style style:name="T111" style:parent-style-name="Policepardéfaut" style:family="text">
      <style:text-properties style:font-name="Arial" style:font-name-complex="Arial" fo:font-style="normal" style:font-style-asian="normal" style:font-style-complex="normal" fo:font-size="15pt" style:font-size-asian="15pt" style:font-size-complex="15pt"/>
    </style:style>
    <style:style style:name="T112" style:parent-style-name="Policepardéfau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5pt" style:font-size-asian="15pt" style:font-size-complex="15pt" style:text-underline-type="single" style:text-underline-style="solid" style:text-underline-width="auto" style:text-underline-mode="continuous"/>
    </style:style>
    <style:style style:name="P113" style:parent-style-name="Textbodyindent" style:family="paragraph">
      <style:paragraph-properties fo:line-height="0.1965in" fo:margin-left="0in">
        <style:tab-stops/>
      </style:paragraph-properties>
      <style:text-properties style:font-name="Klinic Slab Medium" style:font-name-complex="Klinic Slab Medium" fo:font-size="15pt" style:font-size-asian="15pt" style:font-size-complex="15pt"/>
    </style:style>
    <style:style style:name="P114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5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6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7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8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19" style:parent-style-name="Textbodyindent" style:family="paragraph">
      <style:paragraph-properties fo:text-align="justify" fo:line-height="0.1965in" fo:margin-left="0in" fo:text-indent="0.4916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0" style:parent-style-name="Textbodyindent" style:family="paragraph">
      <style:paragraph-properties fo:text-align="justify" fo:line-height="0.1965in" fo:margin-left="0in" fo:text-indent="0.4916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1" style:parent-style-name="Textbodyindent" style:family="paragraph">
      <style:paragraph-properties fo:text-align="justify" fo:line-height="0.1965in" fo:margin-left="0in" fo:text-indent="0.4916in">
        <style:tab-stops/>
      </style:paragraph-properties>
    </style:style>
    <style:style style:name="T122" style:parent-style-name="Policepardéfaut" style:family="text">
      <style:text-properties style:font-name="Arial" style:font-name-complex="Arial" style:font-style-complex="normal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style:font-style-complex="normal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weight="bold" style:font-weight-asian="bold" style:font-style-complex="normal" fo:font-size="10pt" style:font-size-asian="10pt" style:font-size-complex="10pt"/>
    </style:style>
    <style:style style:name="T125" style:parent-style-name="Lienhypertexte" style:family="text">
      <style:text-properties style:font-name="Arial" style:font-name-complex="Arial" fo:font-size="10pt" style:font-size-asian="10pt" style:font-size-complex="10pt"/>
    </style:style>
    <style:style style:name="P126" style:parent-style-name="Textbodyindent" style:family="paragraph">
      <style:paragraph-properties fo:text-align="justify" fo:line-height="0.1965in" fo:margin-left="0in" fo:text-indent="0.4916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7" style:parent-style-name="Textbodyindent" style:family="paragraph">
      <style:paragraph-properties fo:text-align="justify" fo:line-height="0.1965in" fo:margin-left="0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29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0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1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2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3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4" style:parent-style-name="Textbodyindent" style:family="paragraph">
      <style:paragraph-properties fo:text-align="justify" fo:line-height="0.1965in"/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35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Klinic Slab Book" style:font-name-complex="Klinic Slab Book" fo:font-weight="bold" style:font-weight-asian="bold" style:font-weight-complex="bold" fo:font-size="11pt" style:font-size-asian="11pt" style:font-size-complex="11pt"/>
    </style:style>
    <style:style style:name="P136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P137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Klinic Slab Book" style:font-name-complex="Klinic Slab Book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38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Klinic Slab Book" style:font-name-complex="Klinic Slab Book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39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Klinic Slab Book" style:font-name-complex="Klinic Slab Book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40" style:parent-style-name="Textbodyindent" style:family="paragraph">
      <style:paragraph-properties fo:text-align="justify" fo:line-height="0.1965in" fo:margin-left="0in">
        <style:tab-stops/>
      </style:paragraph-properties>
      <style:text-properties style:font-name="Klinic Slab Book" style:font-name-complex="Klinic Slab Book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41" style:parent-style-name="Titre2" style:family="paragraph">
      <style:text-properties style:font-name="Arial" style:font-name-complex="Arial"/>
    </style:style>
    <style:style style:name="P142" style:parent-style-name="Standard" style:family="paragraph">
      <style:paragraph-properties fo:text-align="justify" fo:line-height="0.196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line-height="0.196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line-height="0.196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line-height="0.196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line-height="0.1965in"/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line-height="0.1965in"/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 fo:line-height="0.1965in"/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line-height="0.1965in"/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justify" fo:line-height="0.1965in"/>
    </style:style>
    <style:style style:name="T151" style:parent-style-name="Policepardéfaut" style:family="text">
      <style:text-properties style:font-name="Arial" style:font-name-complex="Arial" fo:font-weight="bold" style:font-weight-asian="bold"/>
    </style:style>
    <style:style style:name="T152" style:parent-style-name="Lienhypertexte" style:family="text">
      <style:text-properties style:font-name="Arial" style:font-name-complex="Arial" fo:font-weight="bold" style:font-weight-asian="bold"/>
    </style:style>
    <style:style style:name="T153" style:parent-style-name="Policepardéfaut" style:family="text"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justify" fo:line-height="0.1965in"/>
      <style:text-properties style:font-name="Klinic Slab Book" style:font-name-complex="Klinic Slab Book" fo:font-weight="bold" style:font-weight-asian="bold"/>
    </style:style>
    <style:style style:name="P155" style:parent-style-name="Titre1" style:family="paragraph">
      <style:paragraph-properties fo:margin-bottom="0.3333in" fo:line-height="110%" fo:margin-left="0.0354in" fo:text-indent="-0.0076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margin-bottom="0.002in" fo:line-height="110%" fo:margin-left="-0.0034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paragraph-properties fo:margin-bottom="0.002in" fo:line-height="110%" fo:margin-left="-0.0034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margin-bottom="0.002in" fo:line-height="110%" fo:margin-left="-0.0034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paragraph-properties fo:margin-bottom="0.002in" fo:line-height="110%" fo:margin-left="-0.0034in">
        <style:tab-stops/>
      </style:paragraph-properties>
      <style:text-properties style:font-name="Arial" style:font-name-complex="Arial"/>
    </style:style>
    <style:style style:name="P160" style:parent-style-name="Normal" style:family="paragraph">
      <style:paragraph-properties fo:margin-bottom="0.002in" fo:line-height="110%" fo:margin-left="-0.0034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fo:margin-bottom="0.3763in" fo:line-height="110%" fo:margin-left="-0.0034in">
        <style:tab-stops/>
      </style:paragraph-properties>
      <style:text-properties style:font-name="Arial" style:font-name-complex="Arial"/>
    </style:style>
    <style:style style:name="P162" style:parent-style-name="Normal" style:family="paragraph">
      <style:paragraph-properties fo:margin-bottom="0.002in" fo:line-height="110%" fo:margin-left="-0.0034in">
        <style:tab-stops/>
      </style:paragraph-properties>
      <style:text-properties style:font-name="Arial" style:font-name-complex="Arial"/>
    </style:style>
    <style:style style:name="P163" style:parent-style-name="Normal" style:family="paragraph">
      <style:paragraph-properties fo:margin-bottom="0.002in" fo:line-height="110%" fo:margin-left="-0.0034in">
        <style:tab-stops/>
      </style:paragraph-properties>
      <style:text-properties style:font-name="Arial" style:font-name-complex="Arial"/>
    </style:style>
    <style:style style:name="P164" style:parent-style-name="Normal" style:family="paragraph">
      <style:paragraph-properties fo:margin-bottom="0.002in" fo:line-height="110%" fo:margin-left="-0.0034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paragraph-properties fo:margin-bottom="0.002in" fo:line-height="110%" fo:margin-left="-0.0034in">
        <style:tab-stops/>
      </style:paragraph-properties>
      <style:text-properties style:font-name="Arial" style:font-name-complex="Arial"/>
    </style:style>
    <style:style style:name="P166" style:parent-style-name="Normal" style:family="paragraph">
      <style:paragraph-properties fo:margin-bottom="0.3763in" fo:line-height="110%" fo:margin-left="-0.0104in">
        <style:tab-stops>
          <style:tab-stop style:type="center" style:position="4.7423in"/>
        </style:tab-stops>
      </style:paragraph-properties>
      <style:text-properties style:font-name="Arial" style:font-name-complex="Arial"/>
    </style:style>
    <style:style style:name="P167" style:parent-style-name="Normal" style:family="paragraph">
      <style:paragraph-properties fo:margin-bottom="0.3763in" fo:line-height="110%" fo:margin-left="-0.0104in">
        <style:tab-stops>
          <style:tab-stop style:type="center" style:position="4.7715in"/>
        </style:tab-stops>
      </style:paragraph-properties>
      <style:text-properties style:font-name="Arial" style:font-name-complex="Arial"/>
    </style:style>
    <style:style style:name="P168" style:parent-style-name="Normal" style:family="paragraph">
      <style:paragraph-properties fo:margin-bottom="0.002in" fo:line-height="110%" fo:margin-left="-0.0034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margin-bottom="0.1666in" fo:line-height="110%">
        <style:tab-stops>
          <style:tab-stop style:type="center" style:position="0.5604in"/>
          <style:tab-stop style:type="center" style:position="2.5854in"/>
          <style:tab-stop style:type="center" style:position="4.4715in"/>
          <style:tab-stop style:type="center" style:position="5.9284in"/>
        </style:tab-stops>
      </style:paragraph-properties>
    </style:style>
    <style:style style:name="T170" style:parent-style-name="Policepardéfaut" style:family="text">
      <style:text-properties style:font-name="Arial" style:font-name-complex="Arial"/>
    </style:style>
    <style:style style:name="T171" style:parent-style-name="Policepardéfaut" style:family="text">
      <style:text-properties style:font-name="Arial" style:font-name-complex="Arial"/>
    </style:style>
    <style:style style:name="T172" style:parent-style-name="Policepardéfaut" style:family="text">
      <style:text-properties style:font-name="Arial" style:font-name-complex="Arial"/>
    </style:style>
    <style:style style:name="T173" style:parent-style-name="Policepardéfaut" style:family="text">
      <style:text-properties style:font-name="Arial" style:font-name-complex="Arial"/>
    </style:style>
    <style:style style:name="T174" style:parent-style-name="Policepardéfaut" style:family="text">
      <style:text-properties style:font-name="Arial" style:font-name-complex="Arial"/>
    </style:style>
    <style:style style:name="T175" style:parent-style-name="Policepardéfaut" style:family="text">
      <style:text-properties style:font-name="Arial" style:font-name-complex="Arial"/>
    </style:style>
    <style:style style:name="T176" style:parent-style-name="Policepardéfaut" style:family="text">
      <style:text-properties style:font-name="Arial" style:font-name-complex="Arial"/>
    </style:style>
    <style:style style:name="T177" style:parent-style-name="Policepardéfaut" style:family="text">
      <style:text-properties style:font-name="Arial" style:font-name-complex="Arial"/>
    </style:style>
    <style:style style:name="P178" style:parent-style-name="Normal" style:family="paragraph">
      <style:paragraph-properties fo:margin-bottom="0.002in" fo:line-height="110%" fo:margin-left="-0.0034in">
        <style:tab-stops/>
      </style:paragraph-properties>
      <style:text-properties style:font-name="Arial" style:font-name-complex="Arial"/>
    </style:style>
    <style:style style:name="P179" style:parent-style-name="Normal" style:family="paragraph">
      <style:paragraph-properties fo:margin-bottom="0.1666in" fo:line-height="110%" fo:margin-left="-0.0041in" fo:text-indent="-0.0076in">
        <style:tab-stops/>
      </style:paragraph-properties>
      <style:text-properties style:font-name="Arial" style:font-name-complex="Arial"/>
    </style:style>
    <style:style style:name="P180" style:parent-style-name="Normal" style:family="paragraph">
      <style:paragraph-properties fo:margin-bottom="0.1666in" fo:line-height="110%" fo:margin-left="-0.0041in" fo:text-indent="-0.0076in">
        <style:tab-stops/>
      </style:paragraph-properties>
      <style:text-properties style:font-name="Arial" style:font-name-complex="Arial"/>
    </style:style>
    <style:style style:name="P181" style:parent-style-name="Normal" style:family="paragraph">
      <style:paragraph-properties fo:margin-bottom="0.1666in" fo:line-height="110%" fo:margin-left="-0.0041in" fo:text-indent="-0.0076in">
        <style:tab-stops/>
      </style:paragraph-properties>
      <style:text-properties style:font-name="Arial" style:font-name-complex="Arial"/>
    </style:style>
    <style:style style:name="P182" style:parent-style-name="Normal" style:family="paragraph">
      <style:paragraph-properties fo:margin-bottom="0.1666in" fo:line-height="110%" fo:margin-left="-0.0041in" fo:text-indent="-0.0076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bottom="0.1666in" fo:line-height="110%" fo:margin-left="-0.0041in" fo:text-indent="-0.0076in">
        <style:tab-stops/>
      </style:paragraph-properties>
      <style:text-properties style:font-name="Arial" style:font-name-complex="Arial"/>
    </style:style>
    <style:style style:name="P184" style:parent-style-name="Titre1" style:family="paragraph">
      <style:text-properties style:font-name="Arial" style:font-name-complex="Arial"/>
    </style:style>
    <style:style style:name="P185" style:parent-style-name="Normal" style:family="paragraph">
      <style:paragraph-properties fo:margin-bottom="0.0541in" fo:line-height="98%" fo:margin-left="-0.0034in" fo:margin-right="-0.0104in">
        <style:tab-stops/>
      </style:paragraph-properties>
    </style:style>
    <style:style style:name="T186" style:parent-style-name="Policepardéfaut" style:family="text">
      <style:text-properties style:font-name="Arial" style:font-name-complex="Arial" fo:font-style="italic" style:font-style-asian="italic"/>
    </style:style>
    <style:style style:name="T187" style:parent-style-name="Policepardéfaut" style:family="text">
      <style:text-properties style:font-name="Arial" style:font-name-complex="Arial" fo:font-style="italic" style:font-style-asian="italic"/>
    </style:style>
    <style:style style:name="T188" style:parent-style-name="Policepardéfaut" style:family="text">
      <style:text-properties style:font-name="Arial" style:font-name-complex="Arial" fo:font-style="italic" style:font-style-asian="italic"/>
    </style:style>
    <style:style style:name="T189" style:parent-style-name="Policepardéfaut" style:family="text">
      <style:text-properties style:font-name="Arial" style:font-name-complex="Arial" fo:font-style="italic" style:font-style-asian="italic"/>
    </style:style>
    <style:style style:name="T190" style:parent-style-name="Policepardéfaut" style:family="text">
      <style:text-properties style:font-name="Arial" style:font-name-complex="Arial" fo:font-style="italic" style:font-style-asian="italic"/>
    </style:style>
    <style:style style:name="T191" style:parent-style-name="Policepardéfaut" style:family="text">
      <style:text-properties style:font-name="Arial" style:font-name-complex="Arial" fo:font-style="italic" style:font-style-asian="italic"/>
    </style:style>
    <style:style style:name="T192" style:parent-style-name="Policepardéfaut" style:family="text">
      <style:text-properties style:font-name="Arial" style:font-name-complex="Arial" fo:font-style="italic" style:font-style-asian="italic"/>
    </style:style>
    <style:style style:name="P193" style:parent-style-name="Normal" style:family="paragraph">
      <style:text-properties style:font-name="Arial" style:font-name-complex="Arial" fo:font-weight="bold" style:font-weight-asian="bold"/>
    </style:style>
    <style:style style:name="TableColumn195" style:family="table-column">
      <style:table-column-properties style:column-width="1.7618in"/>
    </style:style>
    <style:style style:name="TableColumn196" style:family="table-column">
      <style:table-column-properties style:column-width="0.7562in"/>
    </style:style>
    <style:style style:name="TableColumn197" style:family="table-column">
      <style:table-column-properties style:column-width="1.1048in"/>
    </style:style>
    <style:style style:name="TableColumn198" style:family="table-column">
      <style:table-column-properties style:column-width="1.0729in"/>
    </style:style>
    <style:style style:name="TableColumn199" style:family="table-column">
      <style:table-column-properties style:column-width="1.0743in"/>
    </style:style>
    <style:style style:name="TableColumn200" style:family="table-column">
      <style:table-column-properties style:column-width="1.05in"/>
    </style:style>
    <style:style style:name="Table194" style:family="table">
      <style:table-properties style:width="6.8201in" fo:margin-left="0.0069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1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1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30" style:parent-style-name="Normal" style:family="paragraph">
      <style:text-properties style:font-name="Arial" style:font-name-complex="Arial" fo:font-weight="bold" style:font-weight-asian="bold"/>
    </style:style>
    <style:style style:name="TableColumn232" style:family="table-column">
      <style:table-column-properties style:column-width="1.7618in"/>
    </style:style>
    <style:style style:name="TableColumn233" style:family="table-column">
      <style:table-column-properties style:column-width="0.7562in"/>
    </style:style>
    <style:style style:name="TableColumn234" style:family="table-column">
      <style:table-column-properties style:column-width="1.1048in"/>
    </style:style>
    <style:style style:name="TableColumn235" style:family="table-column">
      <style:table-column-properties style:column-width="1.0729in"/>
    </style:style>
    <style:style style:name="TableColumn236" style:family="table-column">
      <style:table-column-properties style:column-width="1.0743in"/>
    </style:style>
    <style:style style:name="TableColumn237" style:family="table-column">
      <style:table-column-properties style:column-width="1.05in"/>
    </style:style>
    <style:style style:name="Table231" style:family="table">
      <style:table-properties style:width="6.8201in" fo:margin-left="0.0069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66" style:parent-style-name="Normal" style:family="paragraph">
      <style:text-properties style:font-name="Arial" style:font-name-complex="Arial" fo:font-weight="bold" style:font-weight-asian="bold"/>
    </style:style>
    <style:style style:name="TableColumn268" style:family="table-column">
      <style:table-column-properties style:column-width="1.7618in"/>
    </style:style>
    <style:style style:name="TableColumn269" style:family="table-column">
      <style:table-column-properties style:column-width="0.7562in"/>
    </style:style>
    <style:style style:name="TableColumn270" style:family="table-column">
      <style:table-column-properties style:column-width="1.1048in"/>
    </style:style>
    <style:style style:name="TableColumn271" style:family="table-column">
      <style:table-column-properties style:column-width="1.0729in"/>
    </style:style>
    <style:style style:name="TableColumn272" style:family="table-column">
      <style:table-column-properties style:column-width="1.0743in"/>
    </style:style>
    <style:style style:name="TableColumn273" style:family="table-column">
      <style:table-column-properties style:column-width="1.05in"/>
    </style:style>
    <style:style style:name="Table267" style:family="table">
      <style:table-properties style:width="6.8201in" fo:margin-left="0.0069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29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302" style:parent-style-name="Normal" style:family="paragraph">
      <style:text-properties style:font-name="Arial" style:font-name-complex="Arial" fo:font-weight="bold" style:font-weight-asian="bold"/>
    </style:style>
    <style:style style:name="TableColumn304" style:family="table-column">
      <style:table-column-properties style:column-width="1.7618in"/>
    </style:style>
    <style:style style:name="TableColumn305" style:family="table-column">
      <style:table-column-properties style:column-width="0.7562in"/>
    </style:style>
    <style:style style:name="TableColumn306" style:family="table-column">
      <style:table-column-properties style:column-width="1.1048in"/>
    </style:style>
    <style:style style:name="TableColumn307" style:family="table-column">
      <style:table-column-properties style:column-width="1.0729in"/>
    </style:style>
    <style:style style:name="TableColumn308" style:family="table-column">
      <style:table-column-properties style:column-width="1.0743in"/>
    </style:style>
    <style:style style:name="TableColumn309" style:family="table-column">
      <style:table-column-properties style:column-width="1.05in"/>
    </style:style>
    <style:style style:name="Table303" style:family="table">
      <style:table-properties style:width="6.8201in" fo:margin-left="0.0069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3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3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338" style:parent-style-name="Normal" style:family="paragraph">
      <style:text-properties style:font-name="Arial" style:font-name-complex="Arial" fo:font-weight="bold" style:font-weight-asian="bold"/>
    </style:style>
    <style:style style:name="TableColumn340" style:family="table-column">
      <style:table-column-properties style:column-width="1.7618in"/>
    </style:style>
    <style:style style:name="TableColumn341" style:family="table-column">
      <style:table-column-properties style:column-width="0.7562in"/>
    </style:style>
    <style:style style:name="TableColumn342" style:family="table-column">
      <style:table-column-properties style:column-width="1.1048in"/>
    </style:style>
    <style:style style:name="TableColumn343" style:family="table-column">
      <style:table-column-properties style:column-width="1.0729in"/>
    </style:style>
    <style:style style:name="TableColumn344" style:family="table-column">
      <style:table-column-properties style:column-width="1.0743in"/>
    </style:style>
    <style:style style:name="TableColumn345" style:family="table-column">
      <style:table-column-properties style:column-width="1.05in"/>
    </style:style>
    <style:style style:name="Table339" style:family="table">
      <style:table-properties style:width="6.8201in" fo:margin-left="0.0069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3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3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374" style:parent-style-name="Normal" style:family="paragraph">
      <style:text-properties style:font-name="Arial" style:font-name-complex="Arial" fo:font-weight="bold" style:font-weight-asian="bold"/>
    </style:style>
    <style:style style:name="TableColumn376" style:family="table-column">
      <style:table-column-properties style:column-width="1.7618in"/>
    </style:style>
    <style:style style:name="TableColumn377" style:family="table-column">
      <style:table-column-properties style:column-width="0.7562in"/>
    </style:style>
    <style:style style:name="TableColumn378" style:family="table-column">
      <style:table-column-properties style:column-width="1.1048in"/>
    </style:style>
    <style:style style:name="TableColumn379" style:family="table-column">
      <style:table-column-properties style:column-width="1.0729in"/>
    </style:style>
    <style:style style:name="TableColumn380" style:family="table-column">
      <style:table-column-properties style:column-width="1.0743in"/>
    </style:style>
    <style:style style:name="TableColumn381" style:family="table-column">
      <style:table-column-properties style:column-width="1.05in"/>
    </style:style>
    <style:style style:name="Table375" style:family="table">
      <style:table-properties style:width="6.8201in" fo:margin-left="0.0069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39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3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S1" style:family="section">
      <style:section-properties fo:margin-left="0.1979in" fo:margin-right="0.2173in" style:writing-mode="lr-tb"/>
    </style:style>
    <style:style style:name="P410" style:parent-style-name="Normal" style:family="paragraph">
      <style:paragraph-properties fo:line-height="102%" fo:margin-left="0.0076in" fo:text-indent="-0.0076in">
        <style:tab-stops/>
      </style:paragraph-properties>
      <style:text-properties style:font-name="Arial" style:font-name-complex="Arial"/>
    </style:style>
    <style:style style:name="P411" style:parent-style-name="Normal" style:family="paragraph">
      <style:paragraph-properties fo:line-height="102%" fo:margin-left="0.0076in" fo:text-indent="-0.0076in">
        <style:tab-stops/>
      </style:paragraph-properties>
      <style:text-properties style:font-name="Arial" style:font-name-complex="Arial"/>
    </style:style>
    <style:style style:name="P412" style:parent-style-name="Normal" style:family="paragraph">
      <style:paragraph-properties fo:line-height="102%" fo:margin-left="0.0076in" fo:text-indent="-0.0076in">
        <style:tab-stops/>
      </style:paragraph-properties>
    </style:style>
    <style:style style:name="P413" style:parent-style-name="Titre1" style:family="paragraph">
      <style:paragraph-properties fo:margin-right="0.002in"/>
      <style:text-properties style:font-name="Arial" style:font-name-complex="Arial"/>
    </style:style>
    <style:style style:name="P414" style:parent-style-name="Normal" style:family="paragraph">
      <style:paragraph-properties fo:margin-bottom="0.1902in" fo:line-height="98%" fo:margin-left="-0.0034in" fo:margin-right="-0.0104in">
        <style:tab-stops/>
      </style:paragraph-properties>
    </style:style>
    <style:style style:name="T415" style:parent-style-name="Policepardéfaut" style:family="text">
      <style:text-properties style:font-name="Arial" style:font-name-complex="Arial" fo:font-style="italic" style:font-style-asian="italic"/>
    </style:style>
    <style:style style:name="T416" style:parent-style-name="Policepardéfaut" style:family="text">
      <style:text-properties style:font-name="Arial" style:font-name-complex="Arial" fo:font-style="italic" style:font-style-asian="italic"/>
    </style:style>
    <style:style style:name="T417" style:parent-style-name="Policepardéfaut" style:family="text">
      <style:text-properties style:font-name="Arial" style:font-name-complex="Arial" fo:font-style="italic" style:font-style-asian="italic"/>
    </style:style>
    <style:style style:name="T418" style:parent-style-name="Policepardéfaut" style:family="text">
      <style:text-properties style:font-name="Arial" style:font-name-complex="Arial"/>
    </style:style>
    <style:style style:name="T419" style:parent-style-name="Policepardéfaut" style:family="text">
      <style:text-properties style:font-name="Arial" style:font-name-complex="Arial"/>
    </style:style>
    <style:style style:name="T420" style:parent-style-name="Policepardéfaut" style:family="text">
      <style:text-properties style:font-name="Arial" style:font-name-complex="Arial"/>
    </style:style>
    <style:style style:name="TableColumn422" style:family="table-column">
      <style:table-column-properties style:column-width="5.3159in"/>
    </style:style>
    <style:style style:name="TableColumn423" style:family="table-column">
      <style:table-column-properties style:column-width="1.6736in"/>
    </style:style>
    <style:style style:name="Table421" style:family="table">
      <style:table-properties style:width="6.9895in" fo:margin-left="-0.2006in" table:align="left"/>
    </style:style>
    <style:style style:name="TableRow424" style:family="table-row">
      <style:table-row-properties style:min-row-height="0.584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2" fo:orphans="2" fo:text-align="center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427" style:parent-style-name="Normal" style:family="paragraph">
      <style:paragraph-properties fo:widows="2" fo:orphans="2" fo:text-align="center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fr" style:country-asian="FR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2" fo:orphans="2" fo:text-align="center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fr" style:country-asian="FR" style:language-complex="ar" style:country-complex="SA"/>
    </style:style>
    <style:style style:name="P430" style:parent-style-name="Normal" style:family="paragraph">
      <style:paragraph-properties fo:widows="2" fo:orphans="2" fo:text-align="center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Arial" style:font-name-asian="Times New Roman" style:font-name-complex="Arial" style:letter-kerning="false" fo:font-size="14pt" style:font-size-asian="14pt" style:font-size-complex="14pt" style:language-asian="fr" style:country-asian="FR" style:language-complex="ar" style:country-complex="SA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34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35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41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42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48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49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55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56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62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63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69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70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76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77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83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84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90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91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97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498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504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505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2" fo:orphans="2" style:vertical-align="auto">
        <style:tab-stops>
          <style:tab-stop style:type="center" style:position="2.2222in"/>
          <style:tab-stop style:type="center" style:position="5.7027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/>
    </style:style>
    <style:style style:name="P508" style:parent-style-name="Normal" style:family="paragraph">
      <style:paragraph-properties>
        <style:tab-stops>
          <style:tab-stop style:type="center" style:position="2.2222in"/>
          <style:tab-stop style:type="center" style:position="5.7027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center" style:position="5.7708in"/>
        </style:tab-stops>
      </style:paragraph-properties>
      <style:text-properties style:font-name="Arial" style:font-name-complex="Arial"/>
    </style:style>
    <style:style style:name="P510" style:parent-style-name="Normal" style:master-page-name="MP2" style:family="paragraph">
      <style:paragraph-properties fo:break-before="page" fo:margin-bottom="0.3701in"/>
    </style:style>
    <style:style style:name="P515" style:parent-style-name="Normal" style:family="paragraph">
      <style:paragraph-properties fo:text-align="justify" fo:margin-bottom="0.3701in"/>
    </style:style>
    <style:style style:name="T516" style:parent-style-name="Policepardéfaut" style:family="text">
      <style:text-properties style:font-name="Arial" style:font-name-complex="Arial"/>
    </style:style>
    <style:style style:name="T51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style:text-underline-color="#000000"/>
    </style:style>
    <style:style style:name="T518" style:parent-style-name="Policepardéfaut" style:family="text">
      <style:text-properties style:font-name="Arial" style:font-name-complex="Arial"/>
    </style:style>
    <style:style style:name="T51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0" style:parent-style-name="Policepardéfaut" style:family="text">
      <style:text-properties style:font-name="Arial" style:font-name-complex="Arial"/>
    </style:style>
    <style:style style:name="T521" style:parent-style-name="Policepardéfaut" style:family="text">
      <style:text-properties style:font-name="Arial" style:font-name-complex="Arial" fo:font-weight="bold" style:font-weight-asian="bold"/>
    </style:style>
    <style:style style:name="T522" style:parent-style-name="Policepardéfaut" style:family="text">
      <style:text-properties style:font-name="Arial" style:font-name-complex="Arial" fo:font-weight="bold" style:font-weight-asian="bold" style:text-position="super 66.6%"/>
    </style:style>
    <style:style style:name="T523" style:parent-style-name="Policepardéfaut" style:family="text">
      <style:text-properties style:font-name="Arial" style:font-name-complex="Arial" fo:font-weight="bold" style:font-weight-asian="bold"/>
    </style:style>
    <style:style style:name="T524" style:parent-style-name="Policepardéfaut" style:family="text">
      <style:text-properties style:font-name="Arial" style:font-name-complex="Arial"/>
    </style:style>
    <style:style style:name="P5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26" style:parent-style-name="Normal" style:family="paragraph">
      <style:paragraph-properties fo:text-align="center" fo:margin-bottom="0.1916in" fo:line-height="107%" fo:margin-left="-0.0034in">
        <style:tab-stops/>
      </style:paragraph-properties>
    </style:style>
    <style:style style:name="T527" style:parent-style-name="Policepardéfaut" style:family="text">
      <style:text-properties style:font-name="Arial" style:font-name-complex="Arial" fo:font-weight="bold" style:font-weight-asian="bold"/>
    </style:style>
    <style:style style:name="T528" style:parent-style-name="Lienhypertexte" style:family="text">
      <style:text-properties style:font-name="Arial" style:font-name-complex="Arial" fo:font-weight="bold" style:font-weight-asian="bold"/>
    </style:style>
    <style:style style:name="P529" style:parent-style-name="Normal" style:family="paragraph">
      <style:paragraph-properties fo:margin-bottom="0.1916in" fo:line-height="107%" fo:margin-left="-0.003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30" style:parent-style-name="Normal" style:family="paragraph">
      <style:paragraph-properties fo:margin-bottom="0.1916in" fo:line-height="107%" fo:margin-left="-0.0034in">
        <style:tab-stops/>
      </style:paragraph-properties>
    </style:style>
    <style:style style:name="T531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3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33" style:parent-style-name="Standard" style:family="paragraph">
      <style:paragraph-properties fo:text-align="justify" fo:line-height="0.1965in"/>
      <style:text-properties style:font-name="Klinic Slab Book" style:font-name-complex="Klinic Slab Book" fo:font-weight="bold" style:font-weight-asian="bold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2">Conditions de participation</text:h>
      <text:p text:style-name="P11"><text:span text:style-name="T12">aux salons du livre thématiques - 2018</text:span></text:p>
      <text:p text:style-name="P13"/>
      <text:p text:style-name="P14"/>
      <text:p text:style-name="P15"><text:span text:style-name="T16">Cette aide concerne les salons du livre en France et en Europe,<text:s/></text:span><text:span text:style-name="T17">hors Auvergne-Rhône-Alpes</text:span><text:span text:style-name="T18">.</text:span></text:p>
      <text:p text:style-name="P19"/>
      <text:p text:style-name="P20">La Région soutient le<text:s/>secteur de l’édition à travers ses aides à la publication d’ouvrages et à l’accompagnement des éditeurs pour leur présence dans les salons thématiques en France ou à l’étranger.<text:s/></text:p>
      <text:p text:style-name="P21"/>
      <text:p text:style-name="P22">Les éditeurs soumettent un dossier de demande examiné par un comité qui propose des aides en fonction du bien-fondé des demandes, par rapport à l'activité éditoriale et commerciale des maisons, des priorités fixées par l'éditeur et dans les limites d'une enveloppe budgétaire contrainte.</text:p>
      <text:p text:style-name="P23"/>
      <text:p text:style-name="P24"/>
      <text:p text:style-name="P25"/>
      <text:p text:style-name="P26">Conditions d’éligibilité</text:p>
      <text:p text:style-name="P27"/>
      <text:p text:style-name="P28"><text:span text:style-name="T29">- L'éditeur est</text:span><text:span text:style-name="T30"><text:s/>installé en<text:s/></text:span><text:span text:style-name="T31">Auvergne-Rhône-Alpes ;</text:span></text:p>
      <text:p text:style-name="P32">- Son activité principale est l’édition de livres (code APE prioritaire : 5811Z) ;</text:p>
      <text:p text:style-name="P33">- Il travaille à compte d'éditeur ;<text:s/></text:p>
      <text:p text:style-name="P34">- Il a un système de diffusion-distribution organisé qui passe par la librairie ;</text:p>
      <text:p text:style-name="P35">- Il a au moins 5<text:s/>titres à son catalogue (hors livres de commande, hors ouvrages dont l’éditeur est l’auteur), et plus d'une année d'existence. Le rythme de publication est supérieur ou égal à 3 titres par an ;</text:p>
      <text:p text:style-name="P36">- Son catalogue est axé sur les domaines éditoriaux suivants :<text:s/>la littérature s’adressant aux adultes ou à la jeunesse ; la bande dessinée ; les sciences humaines et sociales ; les arts et le patrimoine culturel et naturel.</text:p>
      <text:p text:style-name="P37"/>
      <text:p text:style-name="P38">Les éditeurs de revue peuvent également déposer un dossier de demande de participation au Salon de la Revue (Paris).</text:p>
      <text:p text:style-name="P39"/>
      <text:p text:style-name="P40"><text:span text:style-name="T41">Ne sont pas éligibles</text:span><text:span text:style-name="T42"><text:s/>les éditeurs d'annuaires, de guides, de livres pratiques, de manuels scolaires, d'ouvrages techniques et de catalogues d'expositions.</text:span></text:p>
      <text:p text:style-name="P43"/>
      <text:p text:style-name="P44"/>
      <text:p text:style-name="P45"/>
      <text:p text:style-name="P46">Fonctionnement de l’aide</text:p>
      <text:p text:style-name="P47"/>
      <text:p text:style-name="P48">Dépenses éligibles pour chaque salon</text:p>
      <text:list text:style-name="WW8Num3">
        <text:list-item>
          <text:p text:style-name="P49">Les frais<text:s/>d’inscription et d’assurance.</text:p>
        </text:list-item>
        <text:list-item>
          <text:p text:style-name="P50"><text:span text:style-name="T51">L’espace de base (module, équipement minimum)</text:span><text:span text:style-name="T52">.</text:span></text:p>
        </text:list-item>
      </text:list>
      <text:p text:style-name="P53"/>
      <text:p text:style-name="P54">Inscription au salon</text:p>
      <text:p text:style-name="P55">L’éditeur contactera directement les organisateurs du/des salon(s) afin de prendre connaissance des modalités administratives et techniques, ainsi que d’assurer son inscription.</text:p>
      <text:p text:style-name="P56">Les éditeurs sont tenus de respecter le règlement intérieur de chaque manifestation.</text:p>
      <text:p text:style-name="P57"/>
      <text:p text:style-name="P58">Engagements des éditeurs</text:p>
      <text:p text:style-name="P59">L’éditeur est responsable du montage, du démontage et de la tenue de son espace réservé.<text:s/></text:p>
      <text:p text:style-name="P60">Il respecte les modalités et les<text:s/>conditions prévues par l'organisateur du salon.</text:p>
      <text:p text:style-name="P61">Il prend à sa charge le transport des livres, son déplacement et son logement, et tous ses autres frais.</text:p>
      <text:p text:style-name="P62"><text:span text:style-name="T63">L’éditeur est tenu d'afficher sur le stand,<text:s/></text:span><text:span text:style-name="T64">de façon visible et qualitative</text:span><text:span text:style-name="T65">, le soutien de la Région<text:s/></text:span><text:span text:style-name="T66">Au</text:span><text:span text:style-name="T67">vergne-Rhône-Alpes </text:span><text:span text:style-name="T68">pour sa participation au salon. Toute communication (lettres d'information, affiches, dépliants, etc.) liée au(x) salon(s) pour le(s)quel(s) l'éditeur aura bénéficié de l'aide, devra obligatoirement mentionner le soutien de la Région<text:s/></text:span><text:span text:style-name="T69">Auv</text:span><text:span text:style-name="T70">ergne-Rhône-Alpes.</text:span></text:p>
      <text:p text:style-name="P71"><text:span text:style-name="T72">Un bilan<text:s/></text:span><text:span text:style-name="T73">(qualitatif et quantitatif) est demandé<text:s/></text:span><text:span text:style-name="T74">impérativement</text:span><text:span text:style-name="T75"><text:s/>à chaque éditeur après la manifestation. Des photos des stands seront<text:s/></text:span><text:span text:style-name="T76">obligatoirement</text:span><text:span text:style-name="T77"><text:s/>jointes au bilan (document joint ci-dessous)</text:span><text:span text:style-name="T78">.</text:span></text:p>
      <text:p text:style-name="P79"/>
      <text:p text:style-name="P80">Décision</text:p>
      <text:p text:style-name="P81">La décision du comité s’appuie<text:s/>notamment sur :</text:p>
      <text:list text:style-name="WW8Num4">
        <text:list-item>
          <text:p text:style-name="P82">L'intérêt culturel et commercial que constitue pour l'éditeur sa présence à un salon.</text:p>
        </text:list-item>
        <text:list-item>
          <text:p text:style-name="P83">La corrélation entre les domaines éditoriaux de la maison et la thématique du salon du livre.</text:p>
        </text:list-item>
        <text:list-item>
          <text:p text:style-name="P84">L’argumentaire développé par l’éditeur.</text:p>
        </text:list-item>
        <text:list-item>
          <text:p text:style-name="P85">Ses participations aux précédentes éditions du/des salon(s) du livre, ainsi que les engagements pris par l’éditeur lors des précédentes demandes d’aides aux salons thématiques.</text:p>
        </text:list-item>
        <text:list-item>
          <text:p text:style-name="P86"><text:s/>Les possibilités de mutualisation de participation de plusieurs éditeurs à un même salon.</text:p>
        </text:list-item>
        <text:list-item>
          <text:p text:style-name="P87"><text:s/>Le comité peut décider d’aider une ou plusieurs participations à des salons sur l'ensemble des souhaits formulés par les éditeurs. Un courrier accompagnant la notification de décision précise alors à l'éditeur le montant des aides accordées pour chaque participation à tel ou tel salon. En aucun cas, une aide accordée pour la participation à un salon déterminé ne pourra être utilisée pour la participation à un autre salon. De même, l'absence de participation d'un éditeur à un salon auquel il s'était préalablement inscrit entraîne l'annulation de l'aide accordée, quels que soient les frais engagés par l'éditeur.<text:s/></text:p>
        </text:list-item>
        <text:list-item>
          <text:p text:style-name="P88">Dans sa décision, le comité tient compte de l’ordre de priorité défini par l’éditeur.</text:p>
        </text:list-item>
      </text:list>
      <text:p text:style-name="P89"/>
      <text:p text:style-name="P90"/>
      <text:p text:style-name="P91"><text:span text:style-name="T92">Montant et versement de l’aide</text:span></text:p>
      <text:list text:style-name="WW8Num5">
        <text:list-item>
          <text:p text:style-name="P93">L’aide à la participation sera<text:s/>plafonnée pour l’ensemble des salons.</text:p>
        </text:list-item>
        <text:list-item>
          <text:p text:style-name="P94"><text:span text:style-name="T95">Les pièces justificatives nécessaires au versement /<text:s/></text:span><text:span text:style-name="T96">par salon</text:span><text:span text:style-name="T97"> :</text:span></text:p>
          <text:list text:continue-numbering="true">
            <text:list-item>
              <text:p text:style-name="P98">Les factures des organisateurs du/des salon(s) prouvant les dépenses d’inscription, d’assurance et de location.</text:p>
            </text:list-item>
            <text:list-item>
              <text:p text:style-name="P99">Le bilan qualitatif et quantitatif<text:s/>accompagné des photos du stand. Ce document est à télécharger dès la demande d’aide, en vue de la demande de versement.</text:p>
            </text:list-item>
          </text:list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Composition du dossier</text:p>
      <text:p text:style-name="P110"><text:span text:style-name="T111">à retourner avant le<text:s/></text:span><text:span text:style-name="T112">1er décembre 2017</text:span></text:p>
      <text:p text:style-name="P113"/>
      <text:list text:style-name="WW8Num6">
        <text:list-item>
          <text:p text:style-name="P114">Une lettre de demande de subvention adressée au Président de la<text:s/>Région Auvergne-Rhône-Alpes.<text:s/></text:p>
        </text:list-item>
        <text:list-item>
          <text:p text:style-name="P115">Le formulaire de demande de subvention dûment complété et signé, comprenant :</text:p>
          <text:list text:continue-numbering="true">
            <text:list-item>
              <text:p text:style-name="P116">La fiche d’identification de la maison d’édition.</text:p>
            </text:list-item>
            <text:list-item>
              <text:p text:style-name="P117">La liste hiérarchisée de souhaits de participation à un ou plusieurs salons en 2018 (6 vœux maximum, hors salon Livre Paris).</text:p>
            </text:list-item>
            <text:list-item>
              <text:p text:style-name="P118">La liste des participations aux salons n-1.</text:p>
            </text:list-item>
          </text:list>
        </text:list-item>
      </text:list>
      <text:p text:style-name="P119">Pour chaque salon, l’éditeur indique le coût hors taxes unitaire de l’espace de base (stand basique), le montant des frais d’inscription et d’assurance.</text:p>
      <text:p text:style-name="P120"/>
      <text:p text:style-name="P121"><text:span text:style-name="T122">NB : L’instruction des<text:s/></text:span><text:span text:style-name="T123">demandes ne pourra s’exercer qu’avec l’ensemble des documents attendus, dûment renseignés.<text:s/></text:span><text:span text:style-name="T124">L’ensemble des documents sera retourné à :<text:s/></text:span><text:a xlink:href="mailto:dcplivre@auvergnerhonealpes.fr" office:target-frame-name="_top" xlink:show="replace"><text:span text:style-name="T125">dcplivre@auvergnerhonealpes.fr</text:span></text:a></text:p>
      <text:p text:style-name="P126"/>
      <text:p text:style-name="P127"/>
      <text:list text:style-name="WW8Num6" text:continue-numbering="true">
        <text:list-item>
          <text:p text:style-name="P128">La liste des participations 2017 à<text:s/>des salons du livre. Pour chaque salon, l’éditeur indique, le cas échéant, le montant de l'aide régionale perçue.</text:p>
        </text:list-item>
        <text:list-item>
          <text:p text:style-name="P129">Un document d’une page maximum détaillant pour chaque salon les motivations de l’éditeur, argumentant l’intérêt commercial ou culturel de sa<text:s/>participation et son importance pour l'activité ou le développement de la maison d’édition.</text:p>
        </text:list-item>
        <text:list-item>
          <text:p text:style-name="P130">Tout élément justificatif des coûts annoncés : devis des organisateurs ou, à défaut, facture de l’année passée, courrier d’engagement, etc.</text:p>
        </text:list-item>
        <text:list-item>
          <text:p text:style-name="P131">Le catalogue de la maison d’édition.</text:p>
        </text:list-item>
        <text:list-item>
          <text:p text:style-name="P132">Un extrait Kbis, daté de moins de 3 mois et un RIB.</text:p>
        </text:list-item>
        <text:list-item>
          <text:p text:style-name="P133">Les derniers bilan et compte de résultat disponibles.</text:p>
        </text:list-item>
        <text:list-item>
          <text:p text:style-name="P134">Une déclaration sur l’honneur des aides publiques (Région, DRAC, CNL, Département, Ville, etc.) reçues par l’entreprise au cours des trois dernières années.</text:p>
        </text:list-item>
      </text:list>
      <text:p text:style-name="P135"/>
      <text:p text:style-name="P136">Le dossier complété a valeur d’engagement et doit être daté et signé.</text:p>
      <text:p text:style-name="P137"/>
      <text:p text:style-name="P138"/>
      <text:p text:style-name="P139"/>
      <text:p text:style-name="P140">Contact :</text:p>
      <text:h text:style-name="P141" text:outline-level="2"><text:bookmark-start text:name="OLE_LINK1"/>REGION AUVERGNE-RHONE-ALPES</text:h>
      <text:p text:style-name="P142">Direction de la Culture et du Patrimoine</text:p>
      <text:p text:style-name="P143">Service des industries culturelles</text:p>
      <text:p text:style-name="P144">Sylvie MONFRAY</text:p>
      <text:p text:style-name="P145">Chargée du suivi des dossiers</text:p>
      <text:p text:style-name="P146">1<text:s/>Esplanade François Mitterrand</text:p>
      <text:p text:style-name="P147">CS 20033 – 69269 Lyon Cedex 2</text:p>
      <text:p text:style-name="P148">Tél : 04 26 73 53 23</text:p>
      <text:p text:style-name="P149"/>
      <text:p text:style-name="P150"><text:span text:style-name="T151">Adresse d’envoi du dossier :<text:s/></text:span><text:a xlink:href="mailto:dcplivre@auvergnerhonealpes.fr" office:target-frame-name="_top" xlink:show="replace"><text:span text:style-name="T152">dcplivre@auvergnerhonealpes.fr</text:span></text:a><text:span text:style-name="T153"><text:s/></text:span></text:p>
      <text:p text:style-name="P154"><text:bookmark-end text:name="OLE_LINK1"/></text:p>
      <text:soft-page-break/>
      <text:h text:style-name="P155" text:outline-level="1">Fiche d’identification</text:h>
      <text:p text:style-name="P156"/>
      <text:p text:style-name="P157">Nom de la maison d’édition ……......................................................................................……......................................................................................….……….......................................................................................................</text:p>
      <text:p text:style-name="P158"/>
      <text:p text:style-name="P159">Raison sociale …......................................................................................………......................................................................................….……….......................................................................................................</text:p>
      <text:p text:style-name="P160"/>
      <text:p text:style-name="P161">Statut juridique ………................................................. Code<text:s/>APE<text:s/>.................................................</text:p>
      <text:p text:style-name="P162">Adresse………..................................................................………......................................................................................….……….......................................................................................................</text:p>
      <text:p text:style-name="P163"/>
      <text:p text:style-name="P164">Nom du responsable ……….....................................................................................……….....................................................................................……….......................................................................................................</text:p>
      <text:p text:style-name="P165"/>
      <text:p text:style-name="P166">Tél : ……….........................................................<text:s/>Fax : ...................................................................</text:p>
      <text:p text:style-name="P167">Tél. portable : ……….........................................Mail : ....................................................................</text:p>
      <text:p text:style-name="P168">Domaines d’édition</text:p>
      <text:p text:style-name="P169"><text:span text:style-name="T170"><draw:custom-shape svg:x="5.30208in" svg:y="0.05139in" svg:width="0.14583in" svg:height="0.13542in" draw:z-index="251662336" draw:id="id0" draw:style-name="a1" draw:name="Cadre 13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171"><draw:custom-shape svg:x="4.09375in" svg:y="0.04097in" svg:width="0.14583in" svg:height="0.13542in" draw:z-index="251661312" draw:id="id1" draw:style-name="a2" draw:name="Cadre 1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172"><draw:custom-shape svg:x="1.25in" svg:y="0.05139in" svg:width="0.14583in" svg:height="0.13542in" draw:z-index="251660288" draw:id="id2" draw:style-name="a3" draw:name="Cadre 11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173"><draw:custom-shape svg:x="0in" svg:y="0.04792in" svg:width="0.14583in" svg:height="0.13542in" draw:z-index="251659264" draw:id="id3" draw:style-name="a4" draw:name="Cadre 10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text:span text:style-name="T174"><text:tab/>Littérature</text:span><text:span text:style-name="T175"><text:tab/>Sciences humaines et sociales</text:span><text:span text:style-name="T176"><text:tab/>Arts<text:s/></text:span><text:span text:style-name="T177"><text:tab/>Patrimoine</text:span></text:p>
      <text:p text:style-name="P178">Je soussigné<text:s/>..........................................………..............................................................................</text:p>
      <text:p text:style-name="P179">déclare avoir pris connaissance des conditions de participation aux salons thématiques 2018.</text:p>
      <text:p text:style-name="P180"/>
      <text:p text:style-name="P181">Fait à ………........................................ <text:s text:c="4"/>le ………..........................<text:tab/>Signature obligatoire</text:p>
      <text:p text:style-name="P182"/>
      <text:p text:style-name="P183"/>
      <text:soft-page-break/>
      <text:h text:style-name="P184" text:outline-level="1">Souhaits de participation</text:h>
      <text:p text:style-name="P185"><text:span text:style-name="T186">Dressez la liste hiérarchisée de vos souhaits de participation 201</text:span><text:span text:style-name="T187">8</text:span><text:span text:style-name="T188"><text:s/>à<text:s/></text:span><text:span text:style-name="T189">un ou plusieurs salons du livre (6 </text:span><text:span text:style-name="T190">vœux maximum, hors salon<text:s/></text:span><text:span text:style-name="T191">L</text:span><text:span text:style-name="T192">ivre Paris).</text:span></text:p>
      <text:p text:style-name="P193">Choix 1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om et lieu du salon</text:p>
          </table:table-cell>
          <table:table-cell table:style-name="TableCell204">
            <text:p text:style-name="P205">Dates de l’évènement</text:p>
          </table:table-cell>
          <table:table-cell table:style-name="TableCell206">
            <text:p text:style-name="P207">Montant des frais d’inscription et d’assurance</text:p>
          </table:table-cell>
          <table:table-cell table:style-name="TableCell208">
            <text:p text:style-name="P209">Coût de base de l’espace (mètre linéaire)</text:p>
          </table:table-cell>
          <table:table-cell table:style-name="TableCell210">
            <text:p text:style-name="P211">Coût de l’espace souhaité</text:p>
          </table:table-cell>
          <table:table-cell table:style-name="TableCell212">
            <text:p text:style-name="P213">Coût total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Choix<text:s/>2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Nom et lieu du salon</text:p>
          </table:table-cell>
          <table:table-cell table:style-name="TableCell241">
            <text:p text:style-name="P242">Dates de l’évènement</text:p>
          </table:table-cell>
          <table:table-cell table:style-name="TableCell243">
            <text:p text:style-name="P244">Montant des frais d’inscription et d’assurance</text:p>
          </table:table-cell>
          <table:table-cell table:style-name="TableCell245">
            <text:p text:style-name="P246">Coût de base de l’espace (mètre linéaire)</text:p>
          </table:table-cell>
          <table:table-cell table:style-name="TableCell247">
            <text:p text:style-name="P248">Coût de l’espace souhaité</text:p>
          </table:table-cell>
          <table:table-cell table:style-name="TableCell249">
            <text:p text:style-name="P250">Coût total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Choix<text:s/>3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Nom et lieu du salon</text:p>
          </table:table-cell>
          <table:table-cell table:style-name="TableCell277">
            <text:p text:style-name="P278">Dates de l’évènement</text:p>
          </table:table-cell>
          <table:table-cell table:style-name="TableCell279">
            <text:p text:style-name="P280">Montant des frais d’inscription et d’assurance</text:p>
          </table:table-cell>
          <table:table-cell table:style-name="TableCell281">
            <text:p text:style-name="P282">Coût de base de l’espace (mètre linéaire)</text:p>
          </table:table-cell>
          <table:table-cell table:style-name="TableCell283">
            <text:p text:style-name="P284">Coût de l’espace souhaité</text:p>
          </table:table-cell>
          <table:table-cell table:style-name="TableCell285">
            <text:p text:style-name="P286">Coût total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Choix<text:s/>4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Nom et lieu du salon</text:p>
          </table:table-cell>
          <table:table-cell table:style-name="TableCell313">
            <text:p text:style-name="P314">Dates de l’évènement</text:p>
          </table:table-cell>
          <table:table-cell table:style-name="TableCell315">
            <text:p text:style-name="P316">Montant des frais d’inscription et d’assurance</text:p>
          </table:table-cell>
          <table:table-cell table:style-name="TableCell317">
            <text:p text:style-name="P318">Coût de base de l’espace (mètre linéaire)</text:p>
          </table:table-cell>
          <table:table-cell table:style-name="TableCell319">
            <text:p text:style-name="P320">Coût de l’espace souhaité</text:p>
          </table:table-cell>
          <table:table-cell table:style-name="TableCell321">
            <text:p text:style-name="P322">Coût total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Choix<text:s/>5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Nom et lieu du salon</text:p>
          </table:table-cell>
          <table:table-cell table:style-name="TableCell349">
            <text:p text:style-name="P350">Dates de l’évènement</text:p>
          </table:table-cell>
          <table:table-cell table:style-name="TableCell351">
            <text:p text:style-name="P352">Montant des frais d’inscription et d’assurance</text:p>
          </table:table-cell>
          <table:table-cell table:style-name="TableCell353">
            <text:p text:style-name="P354">Coût de base de l’espace (mètre linéaire)</text:p>
          </table:table-cell>
          <table:table-cell table:style-name="TableCell355">
            <text:p text:style-name="P356">Coût de l’espace souhaité</text:p>
          </table:table-cell>
          <table:table-cell table:style-name="TableCell357">
            <text:p text:style-name="P358">Coût total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>Choix<text:s/>6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Nom et lieu du salon</text:p>
          </table:table-cell>
          <table:table-cell table:style-name="TableCell385">
            <text:p text:style-name="P386">Dates de l’évènement</text:p>
          </table:table-cell>
          <table:table-cell table:style-name="TableCell387">
            <text:p text:style-name="P388">Montant des frais d’inscription et d’assurance</text:p>
          </table:table-cell>
          <table:table-cell table:style-name="TableCell389">
            <text:p text:style-name="P390">Coût de base de l’espace (mètre linéaire)</text:p>
          </table:table-cell>
          <table:table-cell table:style-name="TableCell391">
            <text:p text:style-name="P392">Coût de l’espace souhaité</text:p>
          </table:table-cell>
          <table:table-cell table:style-name="TableCell393">
            <text:p text:style-name="P394">Coût total</text:p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section text:name="Sect1" text:style-name="S1">
        <text:p text:style-name="P410">Fait à ………........................................ <text:s text:c="4"/>le ………..........................Signature obligatoire</text:p>
        <text:p text:style-name="P411"/>
        <text:p text:style-name="P412"/>
        <text:soft-page-break/>
        <text:h text:style-name="P413" text:outline-level="1">Participation passée aux salons en 2017</text:h>
        <text:p text:style-name="P414"><text:span text:style-name="T415">Dressez la liste des salons du livre auxquels vous avez participé en 201</text:span><text:span text:style-name="T416">7</text:span><text:span text:style-name="T417">, et, le cas échéant, indiquez le montant de l’aide régionale perçue pour participer à ce salon.</text:span><text:span text:style-name="T418"><text:tab/></text:span><text:span text:style-name="T419"><text:tab/></text:span><text:span text:style-name="T420"><text:tab/></text:span></text:p>
        <table:table table:style-name="Table421">
          <table:table-columns>
            <table:table-column table:style-name="TableColumn422"/>
            <table:table-column table:style-name="TableColumn423"/>
          </table:table-columns>
          <table:table-row table:style-name="TableRow424">
            <table:table-cell table:style-name="TableCell425">
              <text:p text:style-name="P426"/>
              <text:p text:style-name="P427">Nom et lieu du salon du livre</text:p>
            </table:table-cell>
            <table:table-cell table:style-name="TableCell428">
              <text:p text:style-name="P429"/>
              <text:p text:style-name="P430">Montant de l’aide régionale perçue</text:p>
            </table:table-cell>
          </table:table-row>
          <table:table-row table:style-name="TableRow431">
            <table:table-cell table:style-name="TableCell432">
              <text:p text:style-name="P433"/>
              <text:p text:style-name="P434"/>
              <text:p text:style-name="P435"/>
            </table:table-cell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>
              <text:p text:style-name="P440"/>
              <text:p text:style-name="P441"/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/>
              <text:p text:style-name="P448"/>
              <text:p text:style-name="P449"/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/>
              <text:p text:style-name="P455"/>
              <text:p text:style-name="P456"/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/>
              <text:p text:style-name="P462"/>
              <text:p text:style-name="P463"/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P468"/>
              <text:p text:style-name="P469"/>
              <text:p text:style-name="P470"/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P475"/>
              <text:p text:style-name="P476"/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/>
              <text:p text:style-name="P483"/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/>
              <text:p text:style-name="P490"/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/>
              <text:p text:style-name="P497"/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/>
              <text:p text:style-name="P504"/>
              <text:p text:style-name="P505"/>
            </table:table-cell>
            <table:table-cell table:style-name="TableCell506">
              <text:p text:style-name="P507"/>
            </table:table-cell>
          </table:table-row>
        </table:table>
        <text:p text:style-name="P508"/>
        <text:p text:style-name="P509">Montant total des aides perçues<text:s/>..............................<text:tab/>Signature obligatoire</text:p>
      </text:section>
      <text:p text:style-name="P510"/>
      <text:p text:style-name="P515"><text:span text:style-name="T516">Le dossier complet, comprenant<text:s/></text:span><text:span text:style-name="T517">ce formulaire complété et signé, accompagné des pièces demandées</text:span><text:span text:style-name="T518">, doit être envoyé<text:s/></text:span><text:span text:style-name="T519">par mail</text:span><text:span text:style-name="T520"><text:s/></text:span><text:span text:style-name="T521">au plus tard le 1</text:span><text:span text:style-name="T522">er</text:span><text:span text:style-name="T523"><text:s/>décembre 2017 à</text:span><text:span text:style-name="T524"><text:s/>:</text:span></text:p>
      <text:p text:style-name="P525">Région Auvergne-Rhône-Alpes</text:p>
      <text:p text:style-name="P526"><text:span text:style-name="T527">Courriel :<text:s/></text:span><text:a xlink:href="mailto:dcplivre@auvergnerhonealpes.fr" office:target-frame-name="_top" xlink:show="replace"><text:span text:style-name="T528">dcplivre@auvergnerhonealpes.fr</text:span></text:a></text:p>
      <text:p text:style-name="P529"/>
      <text:p text:style-name="P530"><text:span text:style-name="T531">En cas de difficulté</text:span><text:span text:style-name="T532"><text:s/>vous pouvez joindre Sylvie MONFRAY, Chargée du suivi des dossiers au service Industries culturelles de la Direction de la culture et du patrimoine, Tél : 04 26 73 53 23.</text:span>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roman" style:font-pitch="variable"/>
    <style:font-face style:name="Segoe UI" svg:font-family="Segoe UI" style:font-family-generic="swiss" style:font-pitch="variable" svg:panose-1="2 11 5 2 4 2 4 2 2 3"/>
    <style:font-face style:name="Klinic Slab Book" svg:font-family="Klinic Slab Book" style:font-family-generic="roman" style:font-pitch="variable"/>
    <style:font-face style:name="Klinic Slab Medium" svg:font-family="Klinic Slab Medium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fo:margin-left="0.376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="Calibri" style:font-name-asian="Calibri" style:font-name-complex="Calibri" fo:font-size="22pt" style:font-size-asian="2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center" fo:margin-left="1.375in">
        <style:tab-stops/>
      </style:paragraph-properties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2" style:display-name="Retrait corps de texte 2" style:family="paragraph" style:parent-style-name="Standard">
      <style:paragraph-properties fo:text-align="justify" fo:margin-bottom="0.0833in" fo:margin-left="0.12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etraitcorpsdetexte3" style:display-name="Retrait corps de texte 3" style:family="paragraph" style:parent-style-name="Standard">
      <style:paragraph-properties fo:text-align="justify" fo:margin-bottom="0.0833in" fo:margin-left="0.1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WW8Num8z0" style:display-name="WW8Num8z0" style:family="text">
      <style:text-properties style:font-name="Symbol" style:font-name-asian="Symbol" style:font-name-complex="Wingdings" fo:font-size="11pt" style:font-size-asian="11pt" style:font-size-complex="11pt" fo:background-color="#FFFF66"/>
    </style:style>
    <style:style style:name="WW8Num8z1" style:display-name="WW8Num8z1" style:family="text">
      <style:text-properties style:font-name="Courier New" style:font-name-asian="Courier New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Wingdings" fo:font-size="11pt" style:font-size-asian="11pt" style:font-size-complex="11pt" fo:background-color="#FFFF66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Wingdings" fo:font-size="11pt" style:font-size-asian="11pt" style:font-size-complex="11pt" fo:background-color="#FFFF66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Wingdings" fo:font-size="11pt" style:font-size-asian="11pt" style:font-size-complex="11pt" fo:background-color="#FFFF66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Wingdings" fo:font-size="11pt" style:font-size-asian="11pt" style:font-size-complex="11pt" fo:background-color="#FFFF66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Wingdings" fo:font-size="11pt" style:font-size-asian="11pt" style:font-size-complex="11pt" fo:background-color="#FFFF66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Wingdings" fo:font-size="11pt" style:font-size-asian="11pt" style:font-size-complex="11pt" fo:background-color="#FFFF66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Wingdings" fo:font-size="11pt" style:font-size-asian="11pt" style:font-size-complex="11pt" fo:background-color="#FFFF66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Wingdings" fo:font-size="11pt" style:font-size-asian="11pt" style:font-size-complex="11pt" fo:background-color="#FFFF66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WW8Num8z3" style:display-name="WW8Num8z3" style:family="text">
      <style:text-properties style:font-name="Symbol" style:font-name-asian="Symbol" style:font-name-complex="Wingdings" fo:font-size="11pt" style:font-size-asian="11pt" style:font-size-complex="11pt" fo:background-color="#FFFF66"/>
    </style:style>
    <style:style style:name="WW-Policepardéfaut" style:display-name="WW-Police par défaut" style:family="text"/>
    <style:style style:name="WW-Policepardéfaut1" style:display-name="WW-Police par défaut1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-Policepardéfaut11" style:display-name="WW-Police par défaut11" style:family="text"/>
    <style:style style:name="Car" style:display-name="Car" style:family="text" style:parent-style-name="WW-Policepardéfaut11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Internetlink" style:display-name="Internet link" style:family="text" style:parent-style-name="WW-Policepardéfaut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language-complex="ar" style:country-complex="SA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54in"/>
      </style:header-style>
      <style:footer-style>
        <style:header-footer-properties style:dynamic-spacing="true" fo:min-height="0.7875in"/>
      </style:footer-style>
    </style:page-layout>
    <style:style style:name="T2" style:parent-style-name="Policepardéfaut" style:family="text">
      <style:text-properties style:font-name="Arial" style:font-name-complex="Arial" fo:font-weight="bold" style:font-weight-asian="bold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language-asian="fr" style:country-asian="FR" style:language-complex="ar" style:country-complex="SA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/>
    </style:style>
    <style:style style:name="P9" style:parent-style-name="Normal" style:family="paragraph">
      <style:paragraph-properties fo:text-align="end" fo:line-height="107%" fo:margin-right="-0.0152in"/>
    </style:style>
    <style:style style:name="T10" style:parent-style-name="Policepardéfaut" style:family="text">
      <style:text-properties style:font-name="Arial" style:font-name-complex="Arial" fo:font-style="italic" style:font-style-asian="italic" fo:font-size="9pt" style:font-size-asian="9pt"/>
    </style:style>
    <style:page-layout style:name="PL2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1972in"/>
      </style:footer-style>
    </style:page-layout>
    <style:style style:name="P511" style:parent-style-name="En-tête" style:family="paragraph">
      <style:paragraph-properties fo:margin-left="0.4916in">
        <style:tab-stops>
          <style:tab-stop style:type="left" style:position="4.6645in"/>
          <style:tab-stop style:type="right" style:position="5.8083in"/>
        </style:tab-stops>
      </style:paragraph-properties>
    </style:style>
    <style:style style:name="T512" style:parent-style-name="Policepardéfaut" style:family="text">
      <style:text-properties style:font-name="Arial" style:font-name-complex="Arial" fo:font-weight="bold" style:font-weight-asian="bold"/>
    </style:style>
    <style:style style:name="T513" style:parent-style-name="Policepardéfaut" style:family="text">
      <style:text-properties style:font-name="Arial" style:font-name-complex="Arial" fo:font-weight="bold" style:font-weight-asian="bold"/>
    </style:style>
    <style:style style:name="T51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Salons du livre thématiques 2018</text:span><text:span text:style-name="T3"><text:tab/></text:span><text:span text:style-name="T4"><text:tab/></text:span><text:span text:style-name="T5"><text:tab/></text:span><text:span text:style-name="T6"><draw:frame draw:style-name="a0" draw:name="Image 1" text:anchor-type="as-char" svg:x="0in" svg:y="0in" svg:width="2.40919in" svg:height="0.78901in" style:rel-width="scale" style:rel-height="scale"><draw:image xlink:href="media/image1.png" xlink:type="simple" xlink:show="embed" xlink:actuate="onLoad"/><svg:title/><svg:desc>https://www.auvergnerhonealpes.fr/uploads/Image/ef/IMF_100/GAB_CRRAA/182_811_Visuel-logo-officiel-400-px-de-large.png</svg:desc></draw:frame></text:span><text:span text:style-name="T7"><text:s text:c="11"/></text:span><text:span text:style-name="T8"><text:tab/></text:span></text:p>
      </style:header>
      <style:footer>
        <text:p text:style-name="P9"><text:span text:style-name="T10"><text:page-number text:fixed="false">1</text:page-number></text:span></text:p>
      </style:footer>
    </style:master-page>
    <style:master-page style:name="MP2" style:page-layout-name="PL2">
      <style:header>
        <text:p text:style-name="P511"><text:span text:style-name="T512">Salons du livre thématiques 2018</text:span><text:span text:style-name="T513"><text:s text:c="23"/></text:span><text:span text:style-name="T514"><draw:frame draw:style-name="a5" draw:name="Image 4" text:anchor-type="as-char" svg:x="0in" svg:y="0in" svg:width="2.46875in" svg:height="0.80852in" style:rel-width="scale" style:rel-height="scale"><draw:image xlink:href="media/image1.png" xlink:type="simple" xlink:show="embed" xlink:actuate="onLoad"/><svg:title/><svg:desc>https://www.auvergnerhonealpes.fr/uploads/Image/ef/IMF_100/GAB_CRRAA/182_811_Visuel-logo-officiel-400-px-de-large.png</svg:desc></draw:frame></text:span></text:p>
      </style:header>
      <style:footer>
        <text:p text:style-name="Standard"><text:tab/><text:tab/><text:tab/><text:tab/><text:tab/><text:tab/><text:tab/><text:tab/><text:tab/><text:tab/><text:tab/><text:tab/><text:tab/><text:page-number style:num-format="1"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DITIONS</dc:title>
    <meta:initial-creator>Marie-Hélène</meta:initial-creator>
    <dc:creator>MONFRAY Sylvie</dc:creator>
    <meta:creation-date>2017-11-14T15:36:00Z</meta:creation-date>
    <dc:date>2017-11-14T15:36:00Z</dc:date>
    <meta:print-date>2017-11-14T10:52:00Z</meta:print-date>
    <meta:template xlink:href="Normal" xlink:type="simple"/>
    <meta:editing-cycles>2</meta:editing-cycles>
    <meta:editing-duration>PT60S</meta:editing-duration>
    <meta:user-defined meta:name="_AdHocReviewCycleID" meta:value-type="float">-1517669733</meta:user-defined>
    <meta:user-defined meta:name="_AuthorEmail">gvillard@rhonealpes.fr</meta:user-defined>
    <meta:user-defined meta:name="_AuthorEmailDisplayName">DC VILLARD Geneviève</meta:user-defined>
    <meta:user-defined meta:name="_EmailSubject">Salons thématiques</meta:user-defined>
    <meta:document-statistic meta:page-count="7" meta:paragraph-count="22" meta:word-count="1709" meta:character-count="11088" meta:row-count="78" meta:non-whitespace-character-count="9401"/>
  </office:meta>
</office:document-meta>
</file>